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1fbcb8" officeooo:paragraph-rsid="001fbcb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fbcb8" officeooo:paragraph-rsid="001fbcb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fbcb8" officeooo:paragraph-rsid="0020e36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ffcf6" officeooo:paragraph-rsid="001ffcf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0f3b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20f3b5" officeooo:paragraph-rsid="0020f3b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fbcb8" officeooo:paragraph-rsid="001fbcb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e367" officeooo:paragraph-rsid="0020e36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0e367" officeooo:paragraph-rsid="0020e36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0f3b5" officeooo:paragraph-rsid="0020f3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268818" style:font-weight-asian="bold"/>
    </style:style>
    <style:style style:name="P12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officeooo:paragraph-rsid="0022b74f" style:font-size-asian="12pt" style:font-size-complex="12pt"/>
    </style:style>
    <style:style style:name="P14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rsid="0022b74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21880f" officeooo:paragraph-rsid="0021880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Times New Roman" fo:font-size="12pt" fo:font-style="normal" officeooo:paragraph-rsid="0022b74f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officeooo:paragraph-rsid="00268818" style:font-size-asian="10pt" style:font-size-complex="10pt"/>
    </style:style>
    <style:style style:name="P22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Times New Roman" fo:font-size="10pt" officeooo:paragraph-rsid="00268818" style:font-size-asian="10pt" style:font-size-complex="10pt"/>
    </style:style>
    <style:style style:name="P23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officeooo:paragraph-rsid="00268818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268818" style:font-size-asian="12pt" style:font-size-complex="12pt"/>
    </style:style>
    <style:style style:name="P28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268818" style:font-size-asian="12pt" style:font-size-complex="12pt"/>
    </style:style>
    <style:style style:name="P32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/>
      <style:text-properties style:font-name="Times New Roman" fo:font-size="12pt" officeooo:paragraph-rsid="00268818" style:font-size-asian="12pt" style:font-size-complex="12pt"/>
    </style:style>
    <style:style style:name="P33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officeooo:paragraph-rsid="00268818" style:font-size-asian="12pt" style:font-size-complex="12pt"/>
    </style:style>
    <style:style style:name="P36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/>
      <style:text-properties style:font-name="Times New Roman" fo:font-size="12pt" fo:language="en" fo:country="US" fo:font-weight="bold" officeooo:paragraph-rsid="00268818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fo:keep-with-next="always" style:writing-mode="lr-tb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fo:keep-with-next="always" style:writing-mode="lr-tb"/>
      <style:text-properties style:font-name="Times New Roman" fo:font-size="12pt" officeooo:paragraph-rsid="00268818" style:font-size-asian="12pt" style:font-size-complex="12pt"/>
    </style:style>
    <style:style style:name="P46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  <style:text-properties style:font-name="Times New Roman" fo:font-size="12pt" officeooo:paragraph-rsid="00268818" style:font-size-asian="12pt" style:font-size-complex="12pt"/>
    </style:style>
    <style:style style:name="P47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en" fo:country="US" style:font-size-asian="12pt" style:font-size-complex="12pt"/>
    </style:style>
    <style:style style:name="P48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en" fo:country="US" officeooo:paragraph-rsid="00268818" style:font-size-asian="12pt" style:font-size-complex="12pt"/>
    </style:style>
    <style:style style:name="P49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0cm" style:auto-text-indent="false" fo:keep-with-next="always" style:writing-mode="lr-tb"/>
      <style:text-properties style:font-name="Times New Roman" fo:font-size="12pt" fo:language="en" fo:country="US" fo:font-weight="bold" officeooo:paragraph-rsid="00268818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21880f" officeooo:paragraph-rsid="0021880f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style="normal" fo:font-weight="bold" officeooo:paragraph-rsid="0021880f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style="normal" officeooo:paragraph-rsid="0021880f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21880f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21880f" style:font-size-asian="12pt" style:font-size-complex="12pt"/>
    </style:style>
    <style:style style:name="P5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268818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etter-spacing="-0.007cm" fo:font-style="normal" fo:font-weight="bold" officeooo:rsid="0021880f" officeooo:paragraph-rsid="0021880f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21880f" officeooo:paragraph-rsid="0021880f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3.2cm"/>
        </style:tab-stops>
      </style:paragraph-properties>
      <style:text-properties style:font-name="Times New Roman" fo:font-size="12pt" fo:font-style="normal" fo:font-weight="bold" officeooo:rsid="0021880f" officeooo:paragraph-rsid="0021880f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paragraph-rsid="0022b74f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etter-spacing="-0.007cm" fo:font-style="normal" fo:font-weight="normal" officeooo:rsid="0021880f" officeooo:paragraph-rsid="0021880f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etter-spacing="-0.007cm" fo:font-style="normal" fo:font-weight="normal" officeooo:rsid="0022b74f" officeooo:paragraph-rsid="0022b74f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3.2cm"/>
        </style:tab-stops>
      </style:paragraph-properties>
      <style:text-properties style:font-name="Times New Roman" fo:font-size="12pt" fo:letter-spacing="-0.007cm" fo:font-style="normal" fo:font-weight="bold" officeooo:rsid="0021880f" officeooo:paragraph-rsid="0021880f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022b74f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text-indent="0cm" style:auto-text-indent="false" fo:keep-with-next="always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margin-top="0cm" fo:margin-bottom="0.106cm" loext:contextual-spacing="false" fo:text-indent="0cm" style:auto-text-indent="false" fo:keep-with-next="always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margin-top="0cm" fo:margin-bottom="0.106cm" loext:contextual-spacing="false" fo:text-indent="0cm" style:auto-text-indent="false" fo:keep-with-next="always" style:writing-mode="lr-tb"/>
      <style:text-properties style:font-name="Times New Roman" fo:font-size="12pt" fo:font-weight="normal" officeooo:paragraph-rsid="00268818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.951cm" fo:margin-right="0cm" fo:text-align="justify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.951cm" fo:margin-right="0cm" fo:text-align="justify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0.951cm" fo:margin-right="0cm" fo:margin-top="0.141cm" fo:margin-bottom="0cm" loext:contextual-spacing="false" fo:text-align="center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left="0.951cm" fo:margin-right="0cm" fo:margin-top="0.141cm" fo:margin-bottom="0cm" loext:contextual-spacing="false" fo:text-align="center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font-weight="bold" officeooo:paragraph-rsid="0022b74f" style:font-size-asian="12pt" style:font-weight-asian="bold" style:font-size-complex="12pt"/>
    </style:style>
    <style:style style:name="P75" style:family="paragraph" style:parent-style-name="Standard">
      <style:paragraph-properties fo:margin-left="0.951cm" fo:margin-right="0cm" fo:margin-top="0cm" fo:margin-bottom="0.212cm" loext:contextual-spacing="false" fo:text-align="justify" style:justify-single-word="false" fo:text-indent="-0.9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etter-spacing="-0.007cm" fo:font-style="normal" fo:font-weight="normal" officeooo:rsid="0021880f" officeooo:paragraph-rsid="0021880f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68818"/>
    </style:style>
    <style:style style:name="P77" style:family="paragraph" style:parent-style-name="Standard">
      <style:paragraph-properties fo:margin-left="0cm" fo:margin-right="0cm" fo:text-indent="1.251cm" style:auto-text-indent="false"/>
      <style:text-properties officeooo:paragraph-rsid="00268818"/>
    </style:style>
    <style:style style:name="P78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Times New Roman" fo:font-size="12pt" fo:font-weight="bold" officeooo:rsid="0022b74f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715cm"/>
          <style:tab-stop style:position="8.255cm"/>
        </style:tab-stops>
      </style:paragraph-properties>
      <style:text-properties style:font-name="Times New Roman" fo:font-weight="normal" officeooo:paragraph-rsid="002831c9" style:font-weight-asian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weight="normal" officeooo:paragraph-rsid="002831c9" style:font-weight-asian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1.55cm"/>
          <style:tab-stop style:position="17.325cm"/>
          <style:tab-stop style:position="23.1cm"/>
          <style:tab-stop style:position="25.987cm"/>
        </style:tab-stops>
      </style:paragraph-properties>
      <style:text-properties style:font-name="Times New Roman" fo:font-weight="normal" officeooo:paragraph-rsid="002831c9" style:letter-kerning="false" style:font-weight-asian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1.55cm"/>
          <style:tab-stop style:position="17.325cm"/>
          <style:tab-stop style:position="23.1cm"/>
          <style:tab-stop style:position="25.987cm"/>
        </style:tab-stops>
      </style:paragraph-properties>
      <style:text-properties style:font-name="Times New Roman" fo:font-size="12pt" fo:font-weight="normal" officeooo:rsid="0020e367" officeooo:paragraph-rsid="002831c9" style:letter-kerning="false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officeooo:rsid="0020f3b5" officeooo:paragraph-rsid="0020e367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fo:letter-spacing="-0.007cm" fo:font-style="normal" fo:font-weight="normal" officeooo:rsid="0021880f" officeooo:paragraph-rsid="0020f3b5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fo:font-weight="normal" officeooo:rsid="0020e367" officeooo:paragraph-rsid="002831c9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font-weight="normal" officeooo:paragraph-rsid="002831c9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normal" officeooo:paragraph-rsid="002831c9" style:font-weight-asian="normal" style:font-weight-complex="normal"/>
    </style:style>
    <style:style style:name="P8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2831c9" style:font-weight-asian="bold" style:font-weight-complex="bold"/>
    </style:style>
    <style:style style:name="P8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weight="normal" officeooo:paragraph-rsid="002831c9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b74f" style:font-weight-asian="bold" style:font-weight-complex="bold"/>
    </style:style>
    <style:style style:name="T4" style:family="text">
      <style:text-properties fo:font-weight="bold" officeooo:rsid="0022b74f" style:font-weight-asian="bold"/>
    </style:style>
    <style:style style:name="T5" style:family="text">
      <style:text-properties officeooo:rsid="0020e36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0f3b5" style:font-weight-asian="normal" style:font-weight-complex="normal"/>
    </style:style>
    <style:style style:name="T8" style:family="text">
      <style:text-properties officeooo:rsid="0020f3b5"/>
    </style:style>
    <style:style style:name="T9" style:family="text">
      <style:text-properties fo:language="en" fo:country="US"/>
    </style:style>
    <style:style style:name="T10" style:family="text">
      <style:text-properties officeooo:rsid="0021880f"/>
    </style:style>
    <style:style style:name="T11" style:family="text">
      <style:text-properties fo:letter-spacing="-0.007cm"/>
    </style:style>
    <style:style style:name="T12" style:family="text">
      <style:text-properties fo:letter-spacing="-0.007cm" fo:font-weight="bold" style:font-weight-asian="bold" style:font-weight-complex="bold"/>
    </style:style>
    <style:style style:name="T13" style:family="text">
      <style:text-properties fo:letter-spacing="-0.007cm" fo:font-weight="bold" officeooo:rsid="0021880f" style:font-weight-asian="bold"/>
    </style:style>
    <style:style style:name="T14" style:family="text">
      <style:text-properties fo:letter-spacing="-0.007cm" fo:font-weight="bold" officeooo:rsid="0022b74f" style:font-weight-asian="bold"/>
    </style:style>
    <style:style style:name="T15" style:family="text">
      <style:text-properties fo:letter-spacing="-0.007cm" fo:font-style="italic" style:font-style-asian="italic"/>
    </style:style>
    <style:style style:name="T16" style:family="text">
      <style:text-properties fo:letter-spacing="-0.007cm" fo:font-style="normal" fo:font-weight="bold" officeooo:rsid="0021880f" style:font-style-asian="normal" style:font-weight-asian="bold" style:font-style-complex="normal" style:font-weight-complex="bold"/>
    </style:style>
    <style:style style:name="T17" style:family="text">
      <style:text-properties fo:letter-spacing="-0.007cm" fo:font-weight="normal" style:font-weight-asian="normal" style:font-weight-complex="normal"/>
    </style:style>
    <style:style style:name="T18" style:family="text">
      <style:text-properties fo:letter-spacing="-0.007cm" fo:font-weight="normal" officeooo:rsid="0022b74f" style:font-weight-asian="normal" style:font-weight-complex="normal"/>
    </style:style>
    <style:style style:name="T19" style:family="text">
      <style:text-properties fo:letter-spacing="-0.007cm" officeooo:rsid="002684b2"/>
    </style:style>
    <style:style style:name="T20" style:family="text">
      <style:text-properties officeooo:rsid="0022b74f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17f43c"/>
    </style:style>
    <style:style style:name="T23" style:family="text">
      <style:text-properties fo:language="ru" fo:country="RU" fo:font-weight="normal" officeooo:rsid="0017f43c" style:font-weight-asian="normal" style:font-weight-complex="normal"/>
    </style:style>
    <style:style style:name="T24" style:family="text">
      <style:text-properties fo:language="ru" fo:country="RU" fo:font-weight="bold" officeooo:rsid="00268818" style:font-weight-asian="bold" style:font-weight-complex="normal"/>
    </style:style>
    <style:style style:name="T25" style:family="text">
      <style:text-properties fo:language="ru" fo:country="RU" officeooo:rsid="0019d880"/>
    </style:style>
    <style:style style:name="T26" style:family="text">
      <style:text-properties fo:language="ru" fo:country="RU" officeooo:rsid="001e7cdb"/>
    </style:style>
    <style:style style:name="T27" style:family="text">
      <style:text-properties fo:language="ru" fo:country="RU" officeooo:rsid="0014851f"/>
    </style:style>
    <style:style style:name="T28" style:family="text">
      <style:text-properties officeooo:rsid="0017f43c"/>
    </style:style>
    <style:style style:name="T29" style:family="text">
      <style:text-properties style:font-name="Times New Roman" fo:font-size="12pt" fo:font-weight="bold" officeooo:rsid="0022b74f" style:font-size-asian="12pt" style:font-weight-asian="bold" style:font-size-complex="12pt"/>
    </style:style>
    <style:style style:name="T30" style:family="text">
      <style:text-properties officeooo:rsid="0019d880"/>
    </style:style>
    <style:style style:name="T31" style:family="text">
      <style:text-properties fo:color="#000000"/>
    </style:style>
    <style:style style:name="T32" style:family="text">
      <style:text-properties fo:color="#000000" officeooo:rsid="001e7cdb"/>
    </style:style>
    <style:style style:name="T33" style:family="text">
      <style:text-properties fo:color="#000000" officeooo:rsid="0014851f"/>
    </style:style>
    <style:style style:name="T34" style:family="text">
      <style:text-properties fo:color="#000000" fo:language="ru" fo:country="RU" officeooo:rsid="001e7cdb"/>
    </style:style>
    <style:style style:name="T35" style:family="text">
      <style:text-properties fo:color="#000000" fo:language="ru" fo:country="RU" officeooo:rsid="0014851f"/>
    </style:style>
    <style:style style:name="T36" style:family="text">
      <style:text-properties fo:color="#000000" fo:language="ru" fo:country="RU" officeooo:rsid="0019d8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кционерное общество «Мурманкнига»</text:p>
      <text:p text:style-name="P1">(АО «Мурманкнига»)</text:p>
      <text:p text:style-name="P1"/>
      <text:p text:style-name="P1"/>
      <text:p text:style-name="P7">ОТЧЕТ ОБ ИТОГАХ ГОЛОСОВАНИЯ</text:p>
      <text:p text:style-name="P1">на годовом общем собрании акционеров</text:p>
      <text:p text:style-name="P1"/>
      <text:p text:style-name="P80">Полное фирменное наименование общества: <text:span text:style-name="T25">А</text:span>кционерное общество "<text:span text:style-name="T25">Мурманкнига</text:span>"<text:span text:style-name="T30">.</text:span> <text:s text:c="4"/></text:p>
      <text:p text:style-name="P80">Место нахождения общества: г. Мурманск, ул. Буркова, д. 43<text:span text:style-name="T30">.</text:span></text:p>
      <text:p text:style-name="P80">Вид общего собрания: <text:s/>годовое<text:span text:style-name="T30">.</text:span></text:p>
      <text:p text:style-name="P80">Форма проведения общего собрания: собрание (совместное присутствие акционеров для обсуждения вопросов повестки дня и принятия решений по вопросам, поставленным на голосование).</text:p>
      <text:p text:style-name="P80">Дата проведения общего собрания: <text:span text:style-name="T32">30</text:span><text:span text:style-name="T33">.0</text:span><text:span text:style-name="T32">6</text:span><text:span text:style-name="T33">.202</text:span><text:span text:style-name="T32">1</text:span><text:span text:style-name="T33"> </text:span><text:span text:style-name="T31">г.</text:span></text:p>
      <text:p text:style-name="P80">Место проведения собрания: г. Мурманск, ул. Буркова, д. 43</text:p>
      <text:p text:style-name="P80">Время начала регистрации лиц, имевших право на участие в общем собрании: <text:span text:style-name="T32">09:15</text:span></text:p>
      <text:p text:style-name="P80"><text:span text:style-name="T26">В</text:span>ремя окончания <text:span text:style-name="T32">регистрации лиц, имевших право на участие в общем собрании: -</text:span></text:p>
      <text:p text:style-name="P80">Время открытия и время закрытия общего собрания:<text:span text:style-name="T31"> -</text:span></text:p>
      <text:p text:style-name="P80">Время начала подсчета голосов: <text:span text:style-name="T31">-</text:span></text:p>
      <text:p text:style-name="P79">Список лиц, имеющих право на участие в общем собрании акционеров, составлен по состоянию реестра акционеров Общества на<text:span text:style-name="T21"> </text:span><text:span text:style-name="T34">08 июня</text:span><text:span text:style-name="T35"> 202</text:span><text:span text:style-name="T34">1</text:span><text:span text:style-name="T35"> года</text:span><text:span text:style-name="T36">.</text:span></text:p>
      <text:p text:style-name="P85"><text:span text:style-name="T6"/></text:p>
      <text:p text:style-name="P88">Повестка дня общего собрания:</text:p>
      <text:p text:style-name="P81"><text:span text:style-name="T26">1. П</text:span><text:span text:style-name="T27">рекращение полномочий действующей счетной комиссии.</text:span></text:p>
      <text:p text:style-name="P81"><text:span text:style-name="T27">2. Избрание счетной комиссии.</text:span></text:p>
      <text:p text:style-name="P81"><text:span text:style-name="T27">3. Утверждение годовой бухгалтерской отчетности, в том числе отчетов о прибылях и убытках общества (счетов прибылей и убытков), а также распределение прибыли и убытков общества по результатам 2020 финансового года.</text:span></text:p>
      <text:p text:style-name="P81"><text:span text:style-name="T27">4. Утверждение годового отчета АО "Мурманкнига" за 2020 год.</text:span></text:p>
      <text:p text:style-name="P81"><text:span text:style-name="T27">5. Выплата дивидендов по итогам 2020 года.</text:span></text:p>
      <text:p text:style-name="P81"><text:span text:style-name="T27">6. Избрание ревизионной комиссии.</text:span></text:p>
      <text:p text:style-name="P81"><text:span text:style-name="T27">7. Утверждение аудитора общества.</text:span></text:p>
      <text:p text:style-name="P81"><text:span text:style-name="T27">8. Избрание Совета директоров.</text:span></text:p>
      <text:p text:style-name="P81"><text:span text:style-name="T27">9. Выплата вознаграждения членам Совета директоров общества в 2021 году.</text:span></text:p>
      <text:p text:style-name="P81"><text:span text:style-name="T27">10. Утверждение Положения о Ревизионной комиссии АО "Мурманкнига".</text:span></text:p>
      <text:p text:style-name="P82"><text:span text:style-name="T27">11. Утверждение Положения о Совете директоров АО "Мурманкнига" </text:span></text:p>
      <text:p text:style-name="P83"/>
      <text:p text:style-name="P87"><text:span text:style-name="T2"><text:tab/>Кворум для открытия и проведения годового общего собрания акционеров Акционерного общества "Мурманкнига" по всем вопросам повестки дня отсутствует.</text:span></text:p>
      <text:p text:style-name="P89"><text:span text:style-name="T2"><text:tab/>Собрание неправомочно принимать решения ни по одному из вопросов повестки дня.</text:span></text:p>
      <text:p text:style-name="P86"/>
      <text:p text:style-name="P84"/>
      <text:p text:style-name="P75"/>
      <text:p text:style-name="P65">Председатель Совета директоров</text:p>
      <text:p text:style-name="P65">АО «Мурманкнига» <text:s text:c="48"/>О.Е.Костоусова</text:p>
      <text:p text:style-name="P10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20:22:12.120000000</meta:creation-date>
    <dc:date>2021-07-02T10:59:22.047000000</dc:date>
    <meta:editing-duration>PT2H39M38S</meta:editing-duration>
    <meta:editing-cycles>4</meta:editing-cycles>
    <meta:generator>LibreOffice/6.3.6.2$Windows_X86_64 LibreOffice_project/2196df99b074d8a661f4036fca8fa0cbfa33a497</meta:generator>
    <meta:print-date>2020-04-15T12:43:48.690000000</meta:print-date>
    <meta:document-statistic meta:table-count="0" meta:image-count="0" meta:object-count="0" meta:page-count="1" meta:paragraph-count="32" meta:word-count="262" meta:character-count="2002" meta:non-whitespace-character-count="1715"/>
  </office:meta>
</office:document-meta>
</file>